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0b77cd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13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Text_20_body" style:master-page-name="Standard">
      <style:paragraph-properties fo:margin-top="0cm" fo:margin-bottom="0cm" loext:contextual-spacing="false" fo:text-align="end" style:justify-single-word="false" style:page-number="auto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 style:language-complex="zxx" style:country-complex="none"/>
    </style:style>
    <style:style style:name="T3" style:family="text">
      <style:text-properties style:font-name="Times New Roman" fo:font-size="11pt" style:font-size-asian="11pt" style:font-name-complex="Times New Roman" style:font-size-complex="11pt" style:language-complex="zxx" style:country-complex="none" style:font-weight-complex="bold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normal" officeooo:rsid="000be901" style:font-size-asian="11pt" style:font-weight-asian="normal" style:font-name-complex="Times New Roman" style:font-size-complex="11pt" style:font-weight-complex="normal"/>
    </style:style>
    <style:style style:name="T7" style:family="text">
      <style:text-properties officeooo:rsid="000b77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/text:p>
      <text:p text:style-name="P2"/>
      <text:p text:style-name="P2">Umowa nr KM..............</text:p>
      <text:p text:style-name="P2"/>
      <text:p text:style-name="P3">zawarta w dniu …….</text:p>
      <text:p text:style-name="P3"/>
      <text:p text:style-name="P3">pomiędzy</text:p>
      <text:p text:style-name="P1"/>
      <text:p text:style-name="P5"><text:span text:style-name="T3">Powiatem <text:s/>Nowosolskim</text:span><text:span text:style-name="T2">, <text:s/>mającym siedzibę w Nowej Soli przy ulicy Moniuszki 3B, reprezentowanym przez:</text:span></text:p>
      <text:p text:style-name="P7">1. Waldemara Wrześniaka – Starostę Nowosolskiego </text:p>
      <text:p text:style-name="P7">2. Przemysława Ficnera <text:s/>- Wicestarostę</text:p>
      <text:p text:style-name="P13">przy kontrasygnacie Skarbnika Powiatu – Ewy Matyla </text:p>
      <text:p text:style-name="P7">zwanym dalej „Zleceniodawcą”</text:p>
      <text:p text:style-name="P6">a</text:p>
      <text:p text:style-name="P6"/>
      <text:p text:style-name="P6">................................................................ mającym siedzibę w ........................................przy ul., reprezentowanym przez:</text:p>
      <text:p text:style-name="P6">................................................................- właściciela </text:p>
      <text:p text:style-name="P6">zwanym <text:s/>dalej „Zleceniobiorcą”</text:p>
      <text:p text:style-name="P6"/>
      <text:p text:style-name="P4">W wyniku przeprowadzonego postępowania w trybie Zapytania ofertowego nr KM................., które nie stanowi przedmiotu zamówienia publicznego regulowanego ustawą z dnia 29 stycznia 2004 r. - Prawo zamówień publicznych (Dz.U. z 2016 r., poz. 2164 z późn. zm.) - wartość zamówienia nie przekracza wyrażonej w złotych równowartości kwoty 30.000 euro (art. 4 pkt ustawy pzp),</text:p>
      <text:p text:style-name="P4"/>
      <text:p text:style-name="P4">została zawarta umowa o następującej treści: </text:p>
      <text:p text:style-name="P4"/>
      <text:p text:style-name="P6"><text:tab/><text:tab/><text:tab/><text:tab/><text:tab/><text:tab/>§ 1</text:p>
      <text:p text:style-name="P6">1. Zleceniobiorca oświadcza, że posiada wszystkie wymagane przepisami prawa zezwolenia<text:line-break/>na prowadzenie działalności określonej w § 2 niniejszej umowy oraz na wykonywanie czynności objętych umową oraz oświadcza, iż prowadzi stację demontażu pojazdów w ......................przy<text:line-break/>ul. ...................... zgodnie z posiadanymi zezwoleniami.</text:p>
      <text:p text:style-name="P6">2. Zleceniobiorca oświadcza, że posiada parking strzeżony przy ul. ......................... w .................. wyposażony w miejsca postojowe, umożliwiający należyte wykonywanie umowy oraz monitorowany przez całą dobę. <text:s/></text:p>
      <text:p text:style-name="P6"/>
      <text:p text:style-name="P14">§ 2 <text:s text:c="5"/></text:p>
      <text:p text:style-name="P6">Przedmiotem umowy jest wykonywanie na rzecz Zleceniodawcy usług polegających na:</text:p>
      <text:p text:style-name="P6">- odbiorze (przyjmowanie i transport) pojazdów nabytych na własność Powiatu Nowosolskiego<text:line-break/>w drodze orzeczeń sądowych na podstawie art. 130a ustawy – Prawo o ruchu drogowym,</text:p>
      <text:p text:style-name="P6">- ich przechowywanie do czasu ich likwidacji tj. dokonania sprzedaży, demontażu<text:line-break/>lub nieodpłatnego przekazania – zgodnie ze <text:s/>wskazaniem Zleceniodawcy,</text:p>
      <text:p text:style-name="P6">- dokonywanie demontażu przedmiotowych pojazdów zgodnie z przepisami powszechnie obowiązującymi.</text:p>
      <text:p text:style-name="P10"/>
      <text:p text:style-name="P10">§ 3</text:p>
      <text:p text:style-name="P6">1. Zleceniodawca zleca a Zleceniobiorca zobowiązuje się w ramach przedmiotu umowy<text:line-break/>do odbierania pojazdów określonych w § 2 z miejsca ich dotychczasowego przechowywania,<text:line-break/>(parkingu strzeżonego wskazanego przez Starostę Nowosolskiego) i przemieszczenie ich na stację demontażu wskazaną w § 1 ust. 1 lub przemieszczenie na parking wskazany w <text:s/>§ 1 ust. 2 w celu dalszego przechowywania do czasu podjęcia przez Zleceniodawcę decyzji o sposobie ich likwidacji <text:s/>- na każde odrębne zlecenie (zawiadomienie) Zleceniodawcy. </text:p>
      <text:p text:style-name="P6"><text:soft-page-break/>2. Odbiór pojazdów z parkingu strzeżonego będzie odbywał się w obecności upoważnionego przedstawiciela Zleceniodawcy na podstawie każdorazowego pisemnego powiadomienia przez Zleceniodawcę. </text:p>
      <text:p text:style-name="P6">3. Odbiór pojazdu zostanie potwierdzony protokołem podpisanym przez upoważnionych przedstawicieli stron oraz przedstawiciela przedsiębiorcy prowadzącego parking strzeżony.</text:p>
      <text:p text:style-name="P11"><text:span text:style-name="T1">4. Zleceniobiorca zobowiązany jest do dokonania odbioru pojazdu w terminie 48 godzin<text:line-break/>od daty powiadomienia, o którym mowa w ust. 1 i przewiezienia pojazdu do stacji demontażu lub na parking strzeżony wskazane w </text:span><text:span text:style-name="T4">§ 1.</text:span></text:p>
      <text:p text:style-name="P6"><text:tab/><text:tab/><text:tab/><text:tab/></text:p>
      <text:p text:style-name="P10">§ 4</text:p>
      <text:p text:style-name="P11"><text:span text:style-name="T4"><text:s/></text:span><text:span text:style-name="T1">Zleceniobiorca zobowiązuje się:</text:span></text:p>
      <text:list xml:id="list4385716730541454067" text:style-name="WW8Num2">
        <text:list-item>
          <text:p text:style-name="P18">przechowywać pojazdy z należytą starannością, tak aby nie nastąpiła utrata ich wartości oraz prowadzenie całodobowego monitoringu miejsca ich postoju;</text:p>
        </text:list-item>
        <text:list-item>
          <text:p text:style-name="P18">umożliwić Zleceniodawcy dostęp do pojazdów w każdym czasie i na każde jego żądanie;</text:p>
        </text:list-item>
        <text:list-item>
          <text:p text:style-name="P18">umożliwić dokonanie oględzin pojazdów w celu dokonania wyceny przez uprawnionego rzeczoznawcę;</text:p>
        </text:list-item>
        <text:list-item>
          <text:p text:style-name="P18">dokonywania demontażu pojazdu – na każde odrębne zlecenie (zawiadomienie) okazane przez Zleceniodawcę;</text:p>
        </text:list-item>
        <text:list-item>
          <text:p text:style-name="P18">umożliwienie dokonania oględzin pojazdów przez potencjalnych nabywców pojazdów,<text:line-break/>z udziałem upoważnionego przedstawiciela Zleceniodawcy. </text:p>
        </text:list-item>
      </text:list>
      <text:p text:style-name="P15"/>
      <text:p text:style-name="P6"><text:tab/><text:tab/><text:tab/><text:tab/><text:tab/><text:tab/>§ 5 <text:s/><text:tab/><text:tab/><text:tab/><text:tab/><text:tab/><text:tab/></text:p>
      <text:p text:style-name="P6">1. W przypadku podjęcia decyzji przez Zleceniodawcę o sprzedaży lub dalszym sposobie wykorzystania pojazdu, Zleceniobiorca zobowiązuje się do przechowania pojazdu w warunkach określonych w § 4 do czasu jego odbioru przez nabywcę pojazdu lub upoważnionego przedstawiciela.</text:p>
      <text:p text:style-name="P6">2. W przypadkach opisanych w ust. 1 z odbioru pojazdu zostanie sporządzony pisemny protokół podpisany przez obie strony umowy. <text:s text:c="2"/></text:p>
      <text:p text:style-name="P6"/>
      <text:p text:style-name="P6"><text:tab/><text:tab/><text:tab/><text:tab/><text:tab/><text:tab/>§ 6</text:p>
      <text:p text:style-name="P8">1. Zleceniobiorca zobowiązuje się do:</text:p>
      <text:p text:style-name="P12"><text:span text:style-name="T1">a) dokonania demontażu pojazdów oraz zagospodarowania odpadów powstałych w wyniku demontażu zgodnie z decyzją Marszałka Województwa Lubuskiego udzielającą pozwolenia na wytwarzanie odpadów i zezwalającą na prowadzenie działalności w zakresie odzysku odpadów, w związku<text:line-break/>z demontażem pojazdów wycofanych z eksploatacji na terenie stacji demontażu pojazdów oraz zgodnie z przepisami ustawy z dnia 20 stycznia 2005 r. o recyklingu pojazdów wycofanych<text:line-break/>z eksploatacji (t. j. Dz. U. z 2016 r., poz.803</text:span><text:span text:style-name="T5">) i ustawy z dnia 14 grudnia 2012 r. o odpadach<text:line-break/>(Dz. U. z 201</text:span><text:span text:style-name="T6">6</text:span><text:span text:style-name="T5"> r., poz. </text:span><text:span text:style-name="T6">1987</text:span><text:span text:style-name="T5">);</text:span></text:p>
      <text:p text:style-name="P8">b) zapłaty zryczałtowanego ekwiwalentu za części z demontowanego pojazdu za każdy pojazd przekazany do demontażu według stawek określonych w ofercie Wykonawcy z dnia ……... r.(załącznik nr 2 do umowy).</text:p>
      <text:p text:style-name="P8">2. Zapłata należności, o której mowa w ust.1 lit. b) nastąpi w kasie banku w siedzibie Starostwa Powiatowego w Nowej Soli lub przelewem na konto bankowe nr 81 2030 0045 1110 0000 0028 4700 po otrzymaniu faktury VAT.</text:p>
      <text:p text:style-name="P6">3. Zleceniobiorca zobowiązany jest do wydania zaświadczenia o demontażu pojazdów<text:line-break/>i przekazywania ich upoważnionemu przedstawicielowi Zleceniodawcy. <text:s/><text:tab/><text:tab/></text:p>
      <text:p text:style-name="P10"/>
      <text:p text:style-name="P10">§ 7</text:p>
      <text:p text:style-name="P6">1. Przedstawicielem ze strony Zleceniodawcy, upoważnionym do kontaktów w trakcie realizacji umowy będzie: .............................</text:p>
      <text:p text:style-name="P6">2. Przedstawicielem ze strony Zleceniobiorcy, upoważnionym do kontaktów w trakcie realizacji umowy będzie: ..............................<text:tab/><text:tab/><text:tab/><text:tab/><text:tab/><text:tab/> <text:s text:c="2"/></text:p>
      <text:p text:style-name="P6">2. Wszelkie czynności niezbędne do wykonania niniejszej umowy Zleceniobiorca wykonuje osobiście lub upoważniony przez niego pracownik. </text:p>
      <text:p text:style-name="P6"/>
      <text:p text:style-name="P10">§ 8</text:p>
      <text:p text:style-name="P6"><text:soft-page-break/>1. Umowa zostaje zawarta na czas określony od dnia ….………... do dnia …..…..…..</text:p>
      <text:p text:style-name="P6"><text:tab/><text:tab/><text:tab/><text:tab/><text:tab/><text:tab/></text:p>
      <text:p text:style-name="P6"/>
      <text:p text:style-name="P10">§ 9</text:p>
      <text:p text:style-name="P6">1.W przypadku uszkodzenia lub ograbienia przechowywanego pojazdu w trakcie przechowywania go na parkingu Zleceniobiorcy, Zleceniobiorca wypłaci Zleceniodawcy odszkodowanie w wysokości powstałej szkody.</text:p>
      <text:p text:style-name="P6">2. Oceny powstałej szkody dokona biegły skarbowy powołany przez Zleceniodawcę.</text:p>
      <text:p text:style-name="P6">3. Kosztem opinii, o której mowa w § 9 pkt 2 zostanie obciążony Zleceniobiorca.</text:p>
      <text:p text:style-name="P6">4. Opinia zostanie wydana w oparciu o dokumentację fotograficzną sporządzoną w trakcie przekazania pojazdu oraz stan faktyczny.</text:p>
      <text:p text:style-name="P6">5. W przypadku utraty przechowywanego pojazdu w trakcie przechowywania go na parkingu Zleceniobiorcy, Zleceniobiorca wypłaci Zleceniodawcy równowartość utraconego pojazdu oraz karę umowną w wysokości 4 000 PLN. </text:p>
      <text:p text:style-name="P6">6. Wyceny utraconego pojazdu dokona biegły skarbowy powołany przez Zleceniodawcę.</text:p>
      <text:p text:style-name="P6">7. Kosztem opinii, o której mowa w § 9 pkt 6 zostanie obciążony Zleceniobiorca.</text:p>
      <text:p text:style-name="P6">8. Opinia zostanie wydana w oparciu o dokumentację fotograficzną sporządzoną w trakcie przekazania pojazdu oraz ceny rynkowe.</text:p>
      <text:p text:style-name="P10"/>
      <text:p text:style-name="P10">§ 10</text:p>
      <text:p text:style-name="P6">1. Umowa niniejsza może zostać rozwiązana z zachowaniem 1 miesięcznego okresu wypowiedzenia dokonanego na piśmie.</text:p>
      <text:p text:style-name="P6">2. W przypadku nienależytego wykonywania umowy przez Zleceniobiorcę Zleceniodawca może umowę rozwiązać w trybie natychmiastowym – bez zachowania okresu wypowiedzenia.</text:p>
      <text:p text:style-name="P6"/>
      <text:p text:style-name="P6"><text:tab/><text:tab/><text:tab/><text:tab/><text:tab/><text:tab/>§ 11</text:p>
      <text:p text:style-name="P6">1. W przypadku odmowy wykonania usługi przez <text:span text:style-name="T7">Zleceniobiorcę</text:span>, Zamawiający zleca ją innemu <text:s/>podmiotowi a różnicą kosztów obciąża <text:span text:style-name="T7">Zleceniobiorcę</text:span>, niezależnie od naliczenia kary umownej.</text:p>
      <text:p text:style-name="P6">2. Za każdy przypadek niewykonania usługi <text:span text:style-name="T7">Zleceniobiorca zobowiązuje </text:span>się zapłacić karę umown<text:span text:style-name="T7">ą<text:line-break/></text:span>w wysokości:</text:p>
      <text:p text:style-name="P6">a) 500 zł brutto w przypadku motoroweru i motocykla <text:s/></text:p>
      <text:p text:style-name="P6">b)1000 zł brutto w przypadku pojazdu o dopuszczalnej masie całkowitej do 3,5 tony,</text:p>
      <text:p text:style-name="P6">c) 2000 zł brutto w przypadku pojazdu o dopuszczalnej masie całkowitej powyżej 3,5 tony.</text:p>
      <text:p text:style-name="P6">3. W przypadku rozwiązania umowy przez Zamawiającego z przyczyn będących po stronie <text:span text:style-name="T7">Zleceniobiorcy</text:span>, <text:span text:style-name="T7">Zleceniobiorca </text:span><text:s/>zapłaci Zamawiającemu karę umowną w wysokości <text:s/>1500 zł brutto. </text:p>
      <text:p text:style-name="P9">4. <text:span text:style-name="T7">Zleceniobiorca </text:span>zapłaci Zamawiającemu karę umowną w wysokości 1500 zł brutto, jeżeli jednostronnie odstąpi od umowy z przyczyn niezawinionych przez Zamawiającego.</text:p>
      <text:p text:style-name="P9">5. Zamawiający zapłaci <text:span text:style-name="T7">Zleceniobiorcy </text:span><text:s/>karę umowna w wysokości 1500 zł brutto jeżeli jednostronnie odstąpi od umowy z przyczyn niezawinionych przez <text:span text:style-name="T7">Zleceniobiorcę</text:span>, z wyjątkiem sytuacji o której mowa w ust. 6.</text:p>
      <text:p text:style-name="P6">6. Zamawiający może odstąpić od umowy w razie wystąpienia istotnej zmiany okoliczności powodującej, że wykonanie umowy nie leży w interesie publicznym, czego nie można było przewidzieć w chwili zawarcia umowy, w terminie 30 dni od powzięcia wiadomości o powyższych <text:s/>okolicznościach. </text:p>
      <text:p text:style-name="P6"/>
      <text:p text:style-name="P10">§ 12</text:p>
      <text:p text:style-name="P6">Do spraw nieuregulowanych niniejszą umową mają zastosowanie odpowiednie przepisy kodeksu cywilnego.</text:p>
      <text:p text:style-name="P6"/>
      <text:p text:style-name="P6"><text:tab/><text:tab/><text:tab/><text:tab/><text:tab/><text:tab/>§ 13</text:p>
      <text:p text:style-name="P6">Wszelkie zmiany niniejszej umowy mogą zostać dokonane wyłącznie w formie pisemnej pod rygorem nieważności.</text:p>
      <text:p text:style-name="P6"/>
      <text:p text:style-name="P6"/>
      <text:p text:style-name="P6"/>
      <text:p text:style-name="P6"><text:soft-page-break/></text:p>
      <text:p text:style-name="P6"><text:tab/><text:tab/><text:tab/><text:tab/><text:tab/><text:tab/>§ 14</text:p>
      <text:p text:style-name="P6">Integralną część umowy stanowią załączniki:</text:p>
      <text:p text:style-name="P6">1. Zapytanie ofertowe nr KM...............z dnia ............... r.</text:p>
      <text:p text:style-name="P6">2. Oferta Wykonawcy z dnia ........................r.</text:p>
      <text:p text:style-name="P6"/>
      <text:p text:style-name="P6"><text:tab/><text:tab/><text:tab/><text:tab/><text:tab/></text:p>
      <text:p text:style-name="P10"><text:tab/>§ 15</text:p>
      <text:p text:style-name="P6">Umowę sporządzono w dwóch jednobrzmiących egzemplarzach po jednej dla każdej ze stron.</text:p>
      <text:p text:style-name="P6"/>
      <text:p text:style-name="P6"/>
      <text:p text:style-name="P6"/>
      <text:p text:style-name="P6"/>
      <text:p text:style-name="P6"/>
      <text:p text:style-name="P6"/>
      <text:p text:style-name="P6">ZLECENIODAWCA <text:s text:c="2"/><text:tab/><text:tab/><text:tab/><text:tab/><text:tab/><text:tab/> <text:s text:c="25"/>ZLECENIOBIO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(WZÓR)</dc:title>
    <meta:creation-date>2016-12-06T12:58:24.863000000</meta:creation-date>
    <dc:date>2016-12-14T12:03:23.980000000</dc:date>
    <meta:print-date>2015-12-10T12:25:00</meta:print-date>
    <meta:editing-cycles>12</meta:editing-cycles>
    <meta:editing-duration>PT4H44M36S</meta:editing-duration>
    <meta:generator>LibreOffice/5.0.1.2$Windows_x86 LibreOffice_project/81898c9f5c0d43f3473ba111d7b351050be20261</meta:generator>
    <meta:document-statistic meta:table-count="0" meta:image-count="0" meta:object-count="0" meta:page-count="4" meta:paragraph-count="86" meta:word-count="1187" meta:character-count="9065" meta:non-whitespace-character-count="7812"/>
  </office:meta>
</office:document-meta>
</file>