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text-properties officeooo:paragraph-rsid="00039e8e"/>
    </style:style>
    <style:style style:name="P6" style:family="paragraph" style:parent-style-name="Text_20_body">
      <style:text-properties fo:font-weight="normal" officeooo:paragraph-rsid="0011b580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officeooo:rsid="00064391" officeooo:paragraph-rsid="00064391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0a7c18"/>
    </style:style>
    <style:style style:name="P10" style:family="paragraph" style:parent-style-name="Normalny_20__28_Web_29_">
      <style:paragraph-properties fo:margin-left="0cm" fo:margin-right="2cm" fo:margin-top="0.988cm" fo:margin-bottom="0.988cm" loext:contextual-spacing="false" fo:text-align="start" style:justify-single-word="false" fo:text-indent="0cm" style:auto-text-indent="false" fo:keep-with-next="always"/>
    </style:style>
    <style:style style:name="P11" style:family="paragraph" style:parent-style-name="Heading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29e9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90edb" style:font-size-asian="12pt" style:font-size-complex="12pt"/>
    </style:style>
    <style:style style:name="T6" style:family="text">
      <style:text-properties fo:font-size="12pt" officeooo:rsid="000a7c18" style:font-size-asian="12pt" style:font-size-complex="12pt"/>
    </style:style>
    <style:style style:name="T7" style:family="text">
      <style:text-properties fo:font-size="12pt" officeooo:rsid="000f67b9" style:font-size-asian="12pt" style:font-size-complex="12pt"/>
    </style:style>
    <style:style style:name="T8" style:family="text">
      <style:text-properties fo:font-size="12pt" fo:background-color="transparent" loext:char-shading-value="0" style:font-size-asian="12pt" style:font-size-complex="12pt"/>
    </style:style>
    <style:style style:name="T9" style:family="text">
      <style:text-properties fo:font-size="12pt" officeooo:rsid="000f67b9" fo:background-color="transparent" loext:char-shading-value="0" style:font-size-asian="12pt" style:font-size-complex="12pt"/>
    </style:style>
    <style:style style:name="T10" style:family="text">
      <style:text-properties fo:font-size="12pt" officeooo:rsid="001036bd" fo:background-color="transparent" loext:char-shading-value="0" style:font-size-asian="12pt" style:font-size-complex="12pt"/>
    </style:style>
    <style:style style:name="T11" style:family="text">
      <style:text-properties style:font-size-complex="12pt"/>
    </style:style>
    <style:style style:name="T12" style:family="text">
      <style:text-properties officeooo:rsid="00039e8e" style:font-size-complex="12pt"/>
    </style:style>
    <style:style style:name="T13" style:family="text">
      <style:text-properties officeooo:rsid="000529e9" style:font-size-complex="12pt"/>
    </style:style>
    <style:style style:name="T14" style:family="text">
      <style:text-properties style:text-position="super 58%" fo:font-size="12pt" style:font-size-asian="12pt" style:font-size-complex="12pt"/>
    </style:style>
    <style:style style:name="T15" style:family="text">
      <style:text-properties style:text-position="super 58%" fo:font-size="12pt" officeooo:rsid="00090edb" style:font-size-asian="12pt" style:font-size-complex="12pt"/>
    </style:style>
    <style:style style:name="T16" style:family="text">
      <style:text-properties style:text-position="super 58%" style:font-name="Times New Roman" fo:font-size="12pt" officeooo:rsid="0003ed5e" style:font-size-asian="12pt" style:font-name-complex="Times New Roman"/>
    </style:style>
    <style:style style:name="T17" style:family="text">
      <style:text-properties style:font-name="Times New Roman" fo:font-size="12pt" style:font-size-asian="12pt" style:font-name-complex="Times New Roman"/>
    </style:style>
    <style:style style:name="T18" style:family="text">
      <style:text-properties style:font-name="Times New Roman" fo:font-size="12pt" officeooo:rsid="000f67b9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03ed5e" style:font-size-asian="12pt" style:font-name-complex="Times New Roman"/>
    </style:style>
    <style:style style:name="T20" style:family="text">
      <style:text-properties officeooo:rsid="0003ed5e"/>
    </style:style>
    <style:style style:name="T21" style:family="text">
      <style:text-properties style:text-position="0% 100%" style:font-name="Times New Roman" fo:font-size="12pt" officeooo:rsid="0003ed5e" style:font-size-asian="12pt" style:font-name-complex="Times New Roman"/>
    </style:style>
    <style:style style:name="T22" style:family="text">
      <style:text-properties style:text-position="0% 100%" style:font-name="Times New Roman" fo:font-size="12pt" officeooo:rsid="00109941" style:font-size-asian="12pt" style:font-name-complex="Times New Roman"/>
    </style:style>
    <style:style style:name="T23" style:family="text">
      <style:text-properties style:text-position="0% 100%" fo:font-size="12pt" style:font-size-asian="12pt" style:font-size-complex="12pt"/>
    </style:style>
    <style:style style:name="T24" style:family="text">
      <style:text-properties officeooo:rsid="00090edb"/>
    </style:style>
    <style:style style:name="T25" style:family="text">
      <style:text-properties officeooo:rsid="000b10d9"/>
    </style:style>
    <style:style style:name="T26" style:family="text">
      <style:text-properties officeooo:rsid="000c2864"/>
    </style:style>
    <style:style style:name="T27" style:family="text">
      <style:text-properties officeooo:rsid="000f67b9"/>
    </style:style>
    <style:style style:name="T28" style:family="text">
      <style:text-properties officeooo:rsid="001036bd"/>
    </style:style>
    <style:style style:name="T29" style:family="text">
      <style:text-properties officeooo:rsid="00109941"/>
    </style:style>
    <style:style style:name="T30" style:family="text">
      <style:text-properties officeooo:rsid="001109aa"/>
    </style:style>
    <style:style style:name="T31" style:family="text">
      <style:text-properties fo:color="#000000" fo:font-size="12pt" officeooo:rsid="00233e15" style:font-size-asian="12pt" style:font-weight-complex="bold"/>
    </style:style>
    <style:style style:name="T32" style:family="text">
      <style:text-properties fo:color="#000000" fo:font-size="12pt" officeooo:rsid="0011b580" style:font-size-asian="12pt" style:font-weight-complex="bold"/>
    </style:style>
    <style:style style:name="T33" style:family="text">
      <style:text-properties officeooo:rsid="00180d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7">STAROSTA </text:span><text:s/>NOWOSOLSKI</text:p>
      <text:p text:style-name="P1"/>
      <text:p text:style-name="Text_20_body">Działając zgodnie z art. 35 ust. 1 ustawy z dnia 21 sierpnia 1997 o gospodarce nieruchomościami (tekst jednolity Dz. U. z 201<text:span text:style-name="T26">6</text:span> r. <text:s/>poz. <text:span text:style-name="T24">2147</text:span> z późn. zm.) </text:p>
      <text:p text:style-name="P2"/>
      <text:p text:style-name="P3">podaje do publicznej wiadomości</text:p>
      <text:p text:style-name="Text_20_body">wykaz nieruchomości, stanowiąc<text:span text:style-name="T33">ej</text:span> własność <text:span text:style-name="T27">Skarbu Państwa</text:span>, przeznaczon<text:span text:style-name="T33">ej</text:span> do dzierżawy:</text:p>
      <text:p text:style-name="P9"><text:span text:style-name="T4">Część gruntu, </text:span><text:span text:style-name="T5">tj.</text:span><text:span text:style-name="T4"> </text:span><text:span text:style-name="T7">20</text:span><text:span text:style-name="T4"> m</text:span><text:span text:style-name="T14">2</text:span><text:span text:style-name="T23">,</text:span><text:span text:style-name="T14"> </text:span><text:span text:style-name="T4">oznaczonego ewidencyjnie numerem działki </text:span><text:span text:style-name="T18">378/7</text:span><text:span text:style-name="T4"><text:line-break/>o powierzchni </text:span><text:span text:style-name="T7">110</text:span><text:span text:style-name="T4"> m</text:span><text:span text:style-name="T15">2</text:span><text:span text:style-name="T4">, położonej Nowej Soli przy ul. </text:span><text:span text:style-name="T7">Kossaka</text:span><text:span text:style-name="T6">.</text:span><text:span text:style-name="T4"> </text:span><text:span text:style-name="T8">Grunt </text:span><text:span text:style-name="T9">przeznaczony na cele mieszkaniowe, jako podwórko służące mieszkańcom sąsiedniej nieruchomości mieszkalnej oznaczonej numerem działki 387/10.</text:span><text:span text:style-name="T8"> Dla nieruchomości, prowadzona jest księga wieczysta KW Nr ZG1N/000</text:span><text:span text:style-name="T10">29973</text:span><text:span text:style-name="T8">/</text:span><text:span text:style-name="T10">5</text:span><text:span text:style-name="T8">. <text:s/></text:span></text:p>
      <text:p text:style-name="P8">Zgodnie z planem zagospodarowania przestrzennego obowiązującym na podstawie Uchwały Nr <text:span text:style-name="T28">XII/94/11</text:span> z dnia 28.0<text:span text:style-name="T28">6</text:span>.201<text:span text:style-name="T28">1</text:span> r. Rady Miejskiej w Nowej Soli, działka <text:span text:style-name="T28">378/7</text:span> obejmuje <text:s/>teren <text:span text:style-name="T28">oznaczony symbolem MW- funkcja mieszkaniowa wielorodzinna, strefa „B” ochrony konserwatorskiej</text:span>.</text:p>
      <text:p text:style-name="P5"><text:span text:style-name="T11">Nieruchomość przeznaczona do wydzierżawienia na czas oznaczony, </text:span><text:span text:style-name="T12">do </text:span><text:span text:style-name="T13">3</text:span><text:span text:style-name="T12"> lat</text:span><text:span text:style-name="T11">.</text:span><text:span text:style-name="T1"> </text:span></text:p>
      <text:p text:style-name="P6"><text:span text:style-name="T20">Stawka c</text:span>zynsz <text:span text:style-name="T20">dzierżawnego za grunt z przeznaczeniem na cele mieszkaniowe,</text:span> <text:span text:style-name="T20">ustalona <text:s text:c="17"/></text:span>na podstawie <text:span text:style-name="T31">Zarządzeni</text:span><text:span text:style-name="T32">a</text:span><text:span text:style-name="T31"> nr 10/2013 Starosty Nowosolskiego z dnia 30 kwietnia 2013 r.,</text:span><text:span text:style-name="T17"> </text:span><text:span text:style-name="T19">wynosić będzie za miesiąc 0,75 zł/1 m</text:span><text:span text:style-name="T16">2 </text:span><text:span text:style-name="T21">netto.</text:span><text:span text:style-name="T16"> <text:s/></text:span><text:span text:style-name="T21">Czynsz płatny </text:span><text:span text:style-name="T22">miesięcznie z góry do dnia <text:s text:c="14"/>15- go każdego miesiąca</text:span><text:span text:style-name="T21">.</text:span></text:p>
      <text:p text:style-name="P7"/>
      <text:p text:style-name="P4">Wykaz wywiesza się w siedzibie Starostwa Powiatowego w Nowej Soli na okres 21 dni <text:s text:c="18"/>tj. od dnia <text:span text:style-name="T29">20</text:span>.<text:span text:style-name="T25">03</text:span>.201<text:span text:style-name="T25">7</text:span> r. do dnia <text:span text:style-name="T30">10</text:span>.<text:span text:style-name="T25">04</text:span>.201<text:span text:style-name="T25">7</text:span> r.</text:p>
      <text:p text:style-name="P4"/>
      <text:p text:style-name="P10"><text:s text:c="92"/>Starosta Nowosolski<text:line-break/> <text:s text:c="87"/><text:span text:style-name="T2">(-) </text:span><text:span text:style-name="T3">Waldemar Wrześniak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 Powiatu Nowosolskiego</dc:title>
    <meta:initial-creator>Dębicka</meta:initial-creator>
    <meta:creation-date>2012-05-25T11:49:00</meta:creation-date>
    <dc:date>2017-03-17T13:24:17.525000000</dc:date>
    <meta:print-date>2017-03-17T13:19:21.827000000</meta:print-date>
    <meta:editing-cycles>73</meta:editing-cycles>
    <meta:editing-duration>PT10H38M53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10" meta:word-count="203" meta:character-count="1675" meta:non-whitespace-character-count="1245"/>
  </office:meta>
</office:document-meta>
</file>